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" style:family="paragraph" style:parent-style-name="Text_20_body" style:list-style-name="L1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" style:family="paragraph" style:parent-style-name="Text_20_body" style:list-style-name="L2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4" style:family="paragraph" style:parent-style-name="Text_20_body" style:list-style-name="L3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.397cm" fo:margin-bottom="0.397cm" style:line-height-at-least="0.556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7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8" style:family="paragraph" style:parent-style-name="Text_20_body">
      <style:paragraph-properties fo:margin-left="0cm" fo:margin-right="0cm" fo:margin-top="0.397cm" fo:margin-bottom="0.397cm" style:line-height-at-least="0.556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italic" style:text-underline-style="solid" style:text-underline-width="auto" style:text-underline-color="font-color" fo:font-weight="normal" style:font-size-asian="14pt" style:font-style-asian="italic" style:font-weight-asian="normal" style:font-size-complex="14pt" style:font-style-complex="italic" style:font-weight-complex="normal"/>
    </style:style>
    <style:style style:name="P9" style:family="paragraph" style:parent-style-name="Heading_20_1">
      <style:paragraph-properties fo:text-align="center" style:justify-single-word="false"/>
      <style:text-properties fo:font-variant="normal" fo:text-transform="none" fo:color="#ff0000" style:font-name="Times New Roman" fo:font-size="20pt" fo:letter-spacing="normal" fo:font-style="normal" fo:font-weight="bold" style:font-size-asian="20pt" style:font-weight-asian="bold" style:font-size-complex="20pt" style:font-weight-complex="bold"/>
    </style:style>
    <style:style style:name="P10" style:family="paragraph" style:parent-style-name="Heading_20_1">
      <style:paragraph-properties fo:text-align="center" style:justify-single-word="false"/>
      <style:text-properties fo:font-variant="normal" fo:text-transform="none" fo:color="#ff0000" style:font-name="Times New Roman" fo:font-size="18pt" fo:letter-spacing="normal" fo:font-style="normal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1" style:family="text">
      <style:text-properties fo:font-style="normal" fo:font-weight="normal"/>
    </style:style>
    <style:style style:name="T2" style:family="text">
      <style:text-properties style:font-name="Arial1" fo:font-size="10.5pt" fo:font-style="normal" fo:font-weight="normal"/>
    </style:style>
    <style:style style:name="T3" style:family="text">
      <style:text-properties fo:font-size="10.5pt" fo:font-style="normal" fo:font-weight="normal"/>
    </style:style>
    <text:list-style style:name="L1">
      <text:list-level-style-number text:level="1" text:style-name="Numbering_20_Symbols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1">Консультация для родителей по правилам дорожного движения </text:h>
      <text:h text:style-name="P10" text:outline-level="1">«Дорога не терпит шалости-наказывает без жалости»</text:h>
      <text:p text:style-name="P5">ПОМНИТЕ!</text:p>
      <text:p text:style-name="P5">Воспитатели – не доучили,</text:p>
      <text:p text:style-name="P5">Родители – не досмотрели,</text:p>
      <text:p text:style-name="P5">ГИБДД – не доорганизовало</text:p>
      <text:p text:style-name="P5">Водитель – не среагировал,</text:p>
      <text:p text:style-name="P5">а в результате – ребенок пострадал</text:p>
      <text:p text:style-name="P5">в дорожно-транспортном</text:p>
      <text:p text:style-name="P5">происшествии.</text:p>
      <text:p text:style-name="P1"><text:s text:c="5"/>Каждый из вас желает видеть своего ребенка здоровым и невредимым. И каждый уверен, что его-то сообразительный малыш под колесами автомобиля уж точно не окажется. Но если ребенок вовремя не пришел домой, родители начинают волноваться: «все ли благополучно? », придумывая различные варианты развития событий, судорожно обзванивая друзей и знакомых, с которыми, возможно находится их дитя. Только бы ничего не случилось! Это извечная человеческая боязнь случая в наше время и обоснована она тем, что вот уже несколько десятков лет несчастные случаи, как угроза здоровью и жизни ребенка, опережают болезни.</text:p>
      <text:p text:style-name="P1"><text:s text:c="5"/>В ДТП дети попадают не просто так. Одни выбегают поиграть на проезжую часть дороги, догоняя свой мяч, другие выходя на дорогу не посмотрев по сторонам, а виноваты в этом мы, взрослые это мы не научили детей, не подсказали, не предостерегли. 95% несчастных случаев с детьми на дорогах возникает в ситуациях, когда детям кажется, что опасности нет или они успеют перебежать дорогу перед транспортом, или переходят дорогу вне пешеходного перехода. Ежегодно на дорогах России погибают около 1, 5 тысяч детей, 24 тысячи получают ранения. И это не просто цифры. Дорога - угроза жизни <text:soft-page-break/>детей. Достаточно изучить "истории болезней" детей, пострадавших от травм, полученных в результате дорожно-транспортного происшествия, побеседовать с врачом — хирургом или травматологом, чтобы понять простую истину: Из каждых двадцати случаев девятнадцать, оказывается, типичны, - часто повторяются, возникают в одних и тех же стандартных ситуациях, число которых не так уж велико. Ситуации эти можно знать, а поведению в них — научить. А значит, несчастье можно предотвратить! Только следуя всем установленным правилам и требованиям, Вы сможете сохранить жизнь и здоровье детей.</text:p>
      <text:p text:style-name="P1"><text:s text:c="5"/>Главным в воспитании законопослушного гражданина (в том числе и как участника дорожного движения) для родителей должен быть принцип «Делай, как я». Чтобы ребенок не нарушал Правила дорожного движения, он должен не просто их знать - у него должен сформироваться навык безопасного поведения на дороге. Даже если вы опаздываете, все равно переходите дорогу там, где это разрешено Правилами; в собственном автомобиле соблюдайте скоростной режим; пристегивайтесь ремнями безопасности и не позволяйте находиться детям до 12 лет на переднем сиденье. Наглядный пример родителей будет куда эффективнее, чем сотни раз повторенные слова «не ходи на красный свет».</text:p>
      <text:p text:style-name="P1"><text:s text:c="4"/>Своевременно обучайте детей умению ориентироваться в дорожной ситуации, воспитывайте потребность быть дисциплинированными на улице, осторожными и внимательными! Знайте, если Вы нарушаете Правила дорожного движения, ваш ребенок будет поступать так же!</text:p>
      <text:p text:style-name="P1"><text:s text:c="5"/>Учите ребенка не спешить при переходе улицы, переходить проезжую часть только тогда, когда обзору никто и ничто не мешает, прежде чем перейти, дождитесь, чтобы транспорт отъехал от остановки. Оказавшись рядом со стоящим автобусом, предложите ребенку остановиться, внимательно осмотреться, не приближается ли машина.</text:p>
      <text:p text:style-name="P1"><text:s text:c="5"/>В детском возрасте отсутствует навык безопасного поведения на улицах и дорогах, умение наблюдать: осматривать свой путь, замечать автомобиль, оценивать его скорость, направление движения, возможность внезапного появления автомобиля из-за стоящего транспорта, из-за кустов, киосков, заборов.</text:p>
      <text:p text:style-name="P1"><text:s text:c="5"/>Дорога от дома в детский сад и обратно идеально подходит для того, что бы дать ребенку знания, формировать у него навыки безопасного поведения на улице. У ребенка целая гамма привычек формируется с самого раннего детства. Именно поэтому, начиная с 1, 5-2 лет необходимо формировать у него комплект «транспортных» привычек.</text:p>
      <text:p text:style-name="P7"><text:soft-page-break/>Сопровождая ребенка, родители должны соблюдать следующие требования:</text:p>
      <text:p text:style-name="P6"><text:span text:style-name="T1">1. Из дома выходить заблаговременно, чтобы ребенок привыкал идти не спеша.</text:span></text:p>
      <text:p text:style-name="P1">2. Перед переходом проезжей части обязательно остановитесь. Переходите дорогу размеренным шагом.</text:p>
      <text:p text:style-name="P1">3. Приучайте детей переходить проезжую часть только на пешеходных переходах.</text:p>
      <text:p text:style-name="P1">4. Никогда не выходите на проезжую часть из-за стоящего транспорта и других предметов, закрывающих обзор.</text:p>
      <text:p text:style-name="P1">5. Увидев трамвай, троллейбус, автобус, стоящей на противоположной стороне не спешите, не бегите.</text:p>
      <text:p text:style-name="P1">6. Выходя на проезжую часть, прекращайте посторонние разговоры с ребенком, он должен привыкнуть к необходимости сосредотачивать внимание на дороге.</text:p>
      <text:p text:style-name="P1">7. Переходите улицу строго под прямым углом.</text:p>
      <text:p text:style-name="P1">8. Переходите проезжую часть только на зеленый сигнал светофора, предварительно обязательно убедитесь в безопасности перехода.</text:p>
      <text:p text:style-name="P1">9. При переходе и на остановках общественного транспорта крепко держите ребенка за руку.</text:p>
      <text:p text:style-name="P1">10. Из транспорта выходите впереди ребенка, чтобы малыш не упал.</text:p>
      <text:p text:style-name="P1">11. Привлекайте ребенка к участию в наблюдении за обстановкой на дороге.</text:p>
      <text:p text:style-name="P1">12. Покажите безопасный путь в детский сад, школу, магазин.</text:p>
      <text:list xml:id="list7761052070231008304" text:style-name="L1">
        <text:list-item>
          <text:p text:style-name="P2">Никогда в присутствии ребенка не нарушайте ПДД.</text:p>
          <text:p text:style-name="P2"><text:s text:c="4"/>Все понятия ребенок усвоит прочно, если его знакомят с правилами дорожного движения систематически, ненавязчиво. Используя для этого соответствующие ситуации на улице, во дворе, на дороге. Находясь с малышом <text:soft-page-break/>на улице, полезно объяснять ему все, что происходит на дороге с транспортом, пешеходами. Обратите внимание на нарушителей, отметив, что, нарушая правила, они рискуют попасть в беду.</text:p>
        </text:list-item>
      </text:list>
      <text:p text:style-name="P1"><text:s text:c="5"/>Не пугайте ребенка улицей – панический страх перед транспортом не менее вреден, чем безопасность и невнимательность!</text:p>
      <text:p text:style-name="P5">Уважаемые родители! Помните!</text:p>
      <text:p text:style-name="P1">На улице крепко держите ребёнка за руку!</text:p>
      <text:p text:style-name="P1">Выработайте у ребёнка привычку всегда перед выходом на дорогу остановиться, оглядеться, и только потом переходить улицу.</text:p>
      <text:p text:style-name="P1">Ребёнок учится законам улицы у родителей.</text:p>
      <text:p text:style-name="P8">Для того, что бы вы всегда были спокойны за своего ребенка, и он чувствовал себя уверенно на дороге, советуем Вам:</text:p>
      <text:list xml:id="list3673865391039769180" text:style-name="L3">
        <text:list-item>
          <text:p text:style-name="P4">напоминайте основные Правила дорожного движения своему ребенку каждый день;</text:p>
          <text:p text:style-name="P4">- никогда в присутствии ребенка не нарушайте Правила движения;</text:p>
        </text:list-item>
      </text:list>
      <text:p text:style-name="P1">- при переходе проезжей части держите ребенка за руку;</text:p>
      <text:p text:style-name="P1">- учите его ориентироваться на дороге, быть осторожным и внимательным, никогда не перебегать дорогу перед близко идущим транспортом;</text:p>
      <text:p text:style-name="P1">- учите его переходить проезжую часть только по пешеходным дорожкам, на зеленый сигнал светофора;</text:p>
      <text:list xml:id="list6722595579368541801" text:style-name="L2">
        <text:list-item>
          <text:p text:style-name="P3">не позволяйте своему ребенку играть на дороге.</text:p>
          <text:p text:style-name="P3">Еще раз помните! Дорога полна неожиданностей: она не терпит шалости- наказывает без жалости! Лишь строгое соблюдение Правил станет залогом безопасности вас и вашего ребенка!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Helvetica, 'Liberation Sans', FreeSans, sans-serif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7T10:02:36.19</meta:creation-date>
    <meta:document-statistic meta:table-count="0" meta:image-count="0" meta:object-count="0" meta:page-count="4" meta:paragraph-count="45" meta:word-count="919" meta:character-count="6573"/>
    <dc:date>2015-03-27T10:12:44.17</dc:date>
    <meta:editing-duration>PT10M11S</meta:editing-duration>
    <meta:editing-cycles>1</meta:editing-cycles>
    <meta:generator>OpenOffice/4.0.1$Win32 OpenOffice.org_project/401m5$Build-9714</meta:generator>
  </office:meta>
</office:document-meta>
</file>